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6cm" fo:margin-left="-0.226cm" table:align="left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8.694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5.995cm"/>
    </style:style>
    <style:style style:name="Tabela4.B" style:family="table-column">
      <style:table-column-properties style:column-width="5.338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19" style:family="paragraph" style:parent-style-name="Standard">
      <style:paragraph-properties style:text-autospace="none"/>
      <style:text-properties fo:color="#000000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-complex="Arial"/>
    </style:style>
    <style:style style:name="P22" style:family="paragraph" style:parent-style-name="Default">
      <style:text-properties fo:font-weight="bold" style:font-weight-asian="bold"/>
    </style:style>
    <style:style style:name="P23" style:family="paragraph" style:parent-style-name="Default">
      <style:paragraph-properties fo:line-height="150%" fo:text-align="justify" style:justify-single-word="false"/>
      <style:text-properties fo:font-weight="bold" style:font-weight-asian="bold"/>
    </style:style>
    <style:style style:name="P24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text-align="end" style:justify-single-word="false"/>
      <style:text-properties fo:color="#ce181e"/>
    </style:style>
    <style:style style:name="P27" style:family="paragraph" style:parent-style-name="Default">
      <style:paragraph-properties fo:text-align="end" style:justify-single-word="fals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kst_20_podstawowy_20_21">
      <style:paragraph-properties fo:margin-left="0cm" fo:margin-right="0.09cm" fo:margin-top="0cm" fo:margin-bottom="0cm" fo:line-height="150%" fo:text-indent="0cm" style:auto-text-indent="false"/>
      <style:text-properties fo:color="#000000" style:font-name="Times New Roman" fo:font-size="12pt" fo:font-weight="normal" style:font-name-asian="Arial" style:font-size-asian="12pt" style:font-weight-asian="normal" style:font-size-complex="12pt"/>
    </style:style>
    <style:style style:name="P32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/>
    </style:style>
    <style:style style:name="P33" style:family="paragraph" style:parent-style-name="Standard" style:list-style-name="WW8Num5">
      <style:paragraph-properties fo:line-height="150%" fo:text-align="justify" style:justify-single-word="false"/>
    </style:style>
    <style:style style:name="P34" style:family="paragraph" style:parent-style-name="Standard" style:list-style-name="WW8Num4">
      <style:paragraph-properties fo:line-height="150%" fo:text-align="justify" style:justify-single-word="false"/>
    </style:style>
    <style:style style:name="P35" style:family="paragraph" style:parent-style-name="Standard" style:list-style-name="WW8Num5">
      <style:paragraph-properties fo:line-height="150%"/>
    </style:style>
    <style:style style:name="P36" style:family="paragraph" style:parent-style-name="Standard" style:list-style-name="WW8Num11">
      <style:paragraph-properties fo:line-height="150%" fo:text-align="justify" style:justify-single-word="false"/>
      <style:text-properties fo:color="#000000" fo:font-weight="bold" style:font-weight-asian="bold"/>
    </style:style>
    <style:style style:name="P37" style:family="paragraph" style:parent-style-name="Standard" style:list-style-name="WW8Num4">
      <style:paragraph-properties fo:line-height="150%" fo:text-align="justify" style:justify-single-word="false"/>
      <style:text-properties style:font-weight-complex="bold"/>
    </style:style>
    <style:style style:name="P38" style:family="paragraph" style:parent-style-name="Default" style:list-style-name="WW8Num11">
      <style:text-properties fo:font-weight="bold" style:font-weight-asian="bold"/>
    </style:style>
    <style:style style:name="P39" style:family="paragraph" style:parent-style-name="Default" style:list-style-name="WW8Num1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Default" style:list-style-name="L1">
      <style:paragraph-properties fo:margin-left="0.501cm" fo:margin-right="0cm" fo:margin-top="0cm" fo:margin-bottom="0.123cm" fo:text-align="justify" style:justify-single-word="false" fo:text-indent="-0.501cm" style:auto-text-indent="false">
        <style:tab-stops/>
      </style:paragraph-properties>
    </style:style>
    <style:style style:name="P41" style:family="paragraph" style:parent-style-name="Default" style:list-style-name="L2">
      <style:paragraph-properties fo:margin-left="0.501cm" fo:margin-right="0cm" fo:margin-top="0cm" fo:margin-bottom="0.123cm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Default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3" style:family="paragraph" style:parent-style-name="Default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Default" style:list-style-name="L2">
      <style:paragraph-properties fo:margin-left="0.501cm" fo:margin-right="0cm" fo:margin-top="0cm" fo:margin-bottom="0.15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style:font-weight-complex="bold"/>
    </style:style>
    <style:style style:name="T9" style:family="text">
      <style:text-properties style:text-position="super 67%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KARTA</text:p>
      <text:p text:style-name="P1">ZGŁOSZENIA DZIECKA DO ŚWIETLICY SZKOLNEJ</text:p>
      <text:p text:style-name="P1">W <text:s/>ZESPOLE SZKÓŁ NR 74 W WARSZAWIE</text:p>
      <text:p text:style-name="P1">na rok szkolny 2021/2022</text:p>
      <text:p text:style-name="P2"/>
      <text:p text:style-name="P3"/>
      <text:p text:style-name="P8">Proszę o przyjęcie mojego dziecka ...................................................................................................... ucznia klasy ............... do świetlicy szkolnej w ……………………… <text:s/>.</text:p>
      <text:p text:style-name="P10">............................................................................</text:p>
      <text:p text:style-name="P11"/>
      <text:p text:style-name="P11"><text:span text:style-name="Domyślna_20_czcionka_20_akapitu"><text:span text:style-name="T1"><text:s text:c="87"/></text:span></text:span>podpisy rodziców</text:p>
      <text:p text:style-name="P5">I. Dane osobowe:</text:p>
      <text:p text:style-name="P13">Data i miejsce urodzenia dziecka .........................................................................................................</text:p>
      <text:p text:style-name="P13">Adres zamieszkania...............................................................................................................................</text:p>
      <text:p text:style-name="P5">II. Kryteria zapisów ucznia do świetlicy szkolnej</text:p>
      <text:p text:style-name="P14">Przyczyny uzasadniające ubieganie się o miejsce w świetlicy (<text:span text:style-name="Domyślna_20_czcionka_20_akapitu"><text:span text:style-name="T2">należy podkreślić wybra</text:span></text:span><text:span text:style-name="Domyślna_20_czcionka_20_akapitu"><text:span text:style-name="T2">ną odpowiedź)</text:span></text:span>:</text:p>
      <text:list xml:id="list2901891666657126008" text:style-name="WW8Num5">
        <text:list-item>
          <text:p text:style-name="P33">dziecko musi dłużej przebywać w szkole ze względu na fakt pracy obojga rodziców,</text:p>
        </text:list-item>
        <text:list-item>
          <text:p text:style-name="P33">dziecko musi dłużej przebywać w szkole ze względu na fakt dojazdów do szkoły,</text:p>
        </text:list-item>
        <text:list-item>
          <text:p text:style-name="P35">z innych przyczyn lub okoliczności – jakich? (proszę wymienić poniżej) 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4">III. Dane rodzic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Matka dziecka</text:p>
          </table:table-cell>
          <table:table-cell table:style-name="Tabela1.B1" office:value-type="string">
            <text:p text:style-name="P6">Ojciec dziecka</text:p>
          </table:table-cell>
        </table:table-row>
        <table:table-row>
          <table:table-cell table:style-name="Tabela1.A1" office:value-type="string">
            <text:p text:style-name="P12">Imię i nazwisko:</text:p>
            <text:p text:style-name="P12"/>
          </table:table-cell>
          <table:table-cell table:style-name="Tabela1.B1" office:value-type="string">
            <text:p text:style-name="P12">Imię i nazwisko:</text:p>
            <text:p text:style-name="P12"/>
          </table:table-cell>
        </table:table-row>
        <table:table-row>
          <table:table-cell table:style-name="Tabela1.A1" office:value-type="string">
            <text:p text:style-name="P12">Telefony kontaktowe:</text:p>
            <text:p text:style-name="P12"/>
          </table:table-cell>
          <table:table-cell table:style-name="Tabela1.B1" office:value-type="string">
            <text:p text:style-name="P12">Telefony kontaktowe:</text:p>
            <text:p text:style-name="P12"/>
          </table:table-cell>
        </table:table-row>
        <table:table-row>
          <table:table-cell table:style-name="Tabela1.A1" office:value-type="string">
            <text:p text:style-name="P12">Miejsce zatrudnienia:</text:p>
            <text:p text:style-name="P12"/>
          </table:table-cell>
          <table:table-cell table:style-name="Tabela1.B1" office:value-type="string">
            <text:p text:style-name="P12">Miejsce zatrudnienia:</text:p>
            <text:p text:style-name="P12"/>
            <text:p text:style-name="P4"/>
          </table:table-cell>
        </table:table-row>
      </table:table>
      <text:p text:style-name="P5"/>
      <text:p text:style-name="P13"><text:span text:style-name="Domyślna_20_czcionka_20_akapitu"><text:span text:style-name="T2">IV</text:span></text:span><text:span text:style-name="Domyślna_20_czcionka_20_akapitu"><text:span text:style-name="T3">.</text:span></text:span><text:span text:style-name="Domyślna_20_czcionka_20_akapitu"><text:span text:style-name="T2"> </text:span></text:span><text:span text:style-name="Domyślna_20_czcionka_20_akapitu"><text:span text:style-name="T4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3"><text:span text:style-name="Domyślna_20_czcionka_20_akapitu"><text:span text:style-name="T3">V.</text:span></text:span><text:span text:style-name="Domyślna_20_czcionka_20_akapitu"><text:span text:style-name="T2"> </text:span></text:span><text:span text:style-name="Domyślna_20_czcionka_20_akapitu"><text:span text:style-name="T4"><text:s/>Dziecko będzie odrabiać zadania domowe pod</text:span></text:span><text:span text:style-name="Domyślna_20_czcionka_20_akapitu"><text:span text:style-name="T4"> opieką nauczyciela (właściwe zakreślić kółkiem):</text:span></text:span></text:p>
      <text:p text:style-name="P22">TAK <text:s text:c="24"/>NIE</text:p>
      <text:p text:style-name="P5"/>
      <text:p text:style-name="P5"/>
      <text:p text:style-name="P5"/>
      <text:p text:style-name="P5"><text:soft-page-break/>VI. Odbiór dziecka ze świetlicy szkolnej</text:p>
      <text:p text:style-name="P17">Dziecko będzie odbierane ze świetlicy (właściwe zakreślić kółkiem):</text:p>
      <text:list xml:id="list4695686247077671585" text:style-name="WW8Num11">
        <text:list-item>
          <text:p text:style-name="P38">PRZEZ RODZICÓW</text:p>
        </text:list-item>
        <text:list-item>
          <text:p text:style-name="P36">BĘDZIE WYCHODZIĆ DO DOMU SAMODZIELNIE</text:p>
        </text:list-item>
      </text:list>
      <table:table table:name="Tabela2" table:style-name="Tabela2">
        <table:table-column table:style-name="Tabela2.A" table:number-columns-repeated="2"/>
        <table:table-column table:style-name="Tabela2.C" table:number-columns-repeated="3"/>
        <table:table-row>
          <table:table-cell table:style-name="Tabela2.A1" table:number-columns-spanned="5" office:value-type="string">
            <text:p text:style-name="P15">Wyjście ze świetlicy o godzin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8">Poniedziałek</text:p>
          </table:table-cell>
          <table:table-cell table:style-name="Tabela2.A2" office:value-type="string">
            <text:p text:style-name="P28">Wtorek</text:p>
          </table:table-cell>
          <table:table-cell table:style-name="Tabela2.A2" office:value-type="string">
            <text:p text:style-name="P28">Środa</text:p>
          </table:table-cell>
          <table:table-cell table:style-name="Tabela2.A2" office:value-type="string">
            <text:p text:style-name="P28">Czwartek</text:p>
          </table:table-cell>
          <table:table-cell table:style-name="Tabela2.E2" office:value-type="string">
            <text:p text:style-name="P28">Piątek</text:p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</table:table>
      <text:p text:style-name="P13"/>
      <text:p text:style-name="P13">Oświadczam, że wyrażam zgodę i biorę pełną odpowiedzialność prawną za samodzielny powrót dziecka do domu</text:p>
      <text:p text:style-name="P30"><text:span text:style-name="Domyślna_20_czcionka_20_akapitu"><text:span text:style-name="T2">Data</text:span></text:span>……………………… <text:span text:style-name="Domyślna_20_czcionka_20_akapitu"><text:span text:style-name="T2">Podpisy <text:s text:c="2"/>rodziców</text:span></text:span> <text:s/>……………………………………………</text:p>
      <text:p text:style-name="P30"/>
      <text:list xml:id="list31687031" text:continue-numbering="true" text:style-name="WW8Num11">
        <text:list-item>
          <text:p text:style-name="P39"><text:span text:style-name="Domyślna_20_czcionka_20_akapitu"><text:span text:style-name="T2">PRZEZ INNE UPOWAŻNIONE OSOBY</text:span></text:span></text:p>
        </text:list-item>
      </text:list>
      <text:p text:style-name="P23">UPOWAŻNIENIE DO ODBIORU DZIECKA ZE ŚWIETLICY</text:p>
      <text:p text:style-name="P13"><text:span text:style-name="Domyślna_20_czcionka_20_akapitu"><text:span text:style-name="T5">Do odbioru dziecka ze </text:span></text:span><text:span text:style-name="Domyślna_20_czcionka_20_akapitu"><text:span text:style-name="T4">świetlicy szkolnej upoważniam/y następującą/e osobę/y:</text:span></text:span></text:p>
      <table:table table:name="Tabela3" table:style-name="Tabela3"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28">Imię i nazwisko</text:p>
            <text:p text:style-name="P28">powinowactwo</text:p>
          </table:table-cell>
          <table:table-cell table:style-name="Tabela3.A1" office:value-type="string">
            <text:p text:style-name="P28">Numer dowodu osobistego</text:p>
          </table:table-cell>
          <table:table-cell table:style-name="Tabela3.C1" office:value-type="string">
            <text:p text:style-name="P28">Numer telefonu</text:p>
          </table:table-cell>
        </table:table-row>
        <table:table-row>
          <table:table-cell table:style-name="Tabela3.A2" office:value-type="string">
            <text:p text:style-name="P29"/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/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/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/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</table:table>
      <text:p text:style-name="P18"/>
      <text:p text:style-name="Default">Bierzemy na siebie pełną odpowiedzialność prawną za bezpieczeństwo dziecka odebranego ze świetlicy przez osobę upoważnioną.</text:p>
      <text:p text:style-name="Default"/>
      <text:p text:style-name="P30"><text:span text:style-name="Domyślna_20_czcionka_20_akapitu"><text:span text:style-name="T5">Data</text:span></text:span><text:span text:style-name="Domyślna_20_czcionka_20_akapitu"><text:span text:style-name="T4">……………………… </text:span></text:span><text:span text:style-name="Domyślna_20_czcionka_20_akapitu"><text:span text:style-name="T5">Podpis rodziców</text:span></text:span><text:span text:style-name="Domyślna_20_czcionka_20_akapitu"><text:span text:style-name="T4"> <text:s/>………………………………………………….</text:span></text:span></text:p>
      <text:p text:style-name="P22"/>
      <text:p text:style-name="P22">Informacja o przetwarzaniu danych osobowych dla rodziców i opiekunów dzieci w zakresie zapewnienia opieki świetlicowej</text:p>
      <text:p text:style-name="P25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text:span text:style-name="Domyślna_20_czcionka_20_akapitu"><text:span text:style-name="T7"> </text:span></text:span><text:span text:style-name="Domyślna_20_czcionka_20_akapitu"><text:span text:style-name="T2">informuję, że</text:span></text:span>:</text:p>
      <text:list xml:id="list9087390726950797036" text:style-name="L1">
        <text:list-item>
          <text:p text:style-name="P40">Administratorem Państwa danych osobowych jest Zespół Szkół nr 74 w Warszawie ul.Niepołomicka 26 tel.22 879 80 18, e-mail: sekretariat@zs74.</text:p>
        </text:list-item>
        <text:list-item>
          <text:p text:style-name="P40">Kontakt z Inspektorem Ochrony Danych możliwy jest pod numerem tel..602-523-360,</text:p>
        </text:list-item>
        <text:list-item>
          <text:p text:style-name="P40">Dane osobowe zawarte w niniejszej karcie będą przetwarzane na podstawie <text:span text:style-name="Domyślna_20_czcionka_20_akapitu"><text:span text:style-name="T2">art. 6 ust. 1 lit. a </text:span></text:span>ogólnego rozporządzenia j/w o ochronie danych w celu zapewnienia opieki świetlicowej.</text:p>
        </text:list-item>
        <text:list-item>
          <text:p text:style-name="P40">Administrator danych nie będzie przekazywać Pani/Pana danych innym podmiotom.</text:p>
        </text:list-item>
        <text:list-item>
          <text:p text:style-name="P40">Dane będą przechowywane na czas zgodnie z obowiązkiem archiwizowania <text:s text:c="33"/><text:soft-page-break/>i przechowywania dokumentacji z organizacji pracy świetlicy szkolnej.</text:p>
        </text:list-item>
        <text:list-item>
          <text:p text:style-name="P40">Jednocześnie informujemy, że ma Pani/Pan obowiązek podania niezbędnych danych osobowych.</text:p>
        </text:list-item>
        <text:list-item>
          <text:p text:style-name="P40">Przysługuje Panu/i prawo wniesienia skargi do organu nadzorczego.</text:p>
        </text:list-item>
        <text:list-item>
          <text:p text:style-name="P40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2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Default"/>
      <text:p text:style-name="P26"/>
      <text:p text:style-name="P27"/>
      <text:p text:style-name="Default">………, dn. ……………….. ………………………………. <text:s text:c="17"/>……………………………</text:p>
      <text:p text:style-name="Standard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9"/></text:span></text:span><text:span text:style-name="Domyślna_20_czcionka_20_akapitu"><text:span text:style-name="T4"><text:s/></text:span></text:span><text:span text:style-name="Domyślna_20_czcionka_20_akapitu"><text:span text:style-name="T6"><text:s/>podpis matki/ prawnej opiekunki <text:s text:c="17"/>podpis ojca/ prawnego opiekuna</text:span></text:span></text:p>
      <text:p text:style-name="Default"/>
      <text:p text:style-name="Default"/>
      <text:p text:style-name="P7">VII. Oświadczenia:</text:p>
      <text:list xml:id="list5039745211989792217" text:style-name="WW8Num4">
        <text:list-item text:start-value="1">
          <text:p text:style-name="P34"><text:span text:style-name="Domyślna_20_czcionka_20_akapitu"><text:span text:style-name="T8">Oświadczam, pod rygorem odpowiedzialności karnej, że podane w karcie <text:s/>dane są zgodne <text:s text:c="21"/>z aktualnym stanem faktycznym i prawnym.</text:span></text:span><text:span text:style-name="Footnote_20_Symbol"> </text:span><text:span text:style-name="Domyślna_20_czcionka_20_akapitu"><text:span text:style-name="T9">*</text:span></text:span></text:p>
        </text:list-item>
        <text:list-item>
          <text:p text:style-name="P37">Oświadczam, że zapoznałem się z regulaminem świetlicy ( dostępnym na stronie szkoły, <text:s text:c="24"/>w świetlicy i sekretariacie szkoły), zobowiązuję się do przestrzegania go i ścisłej współpracy <text:s text:c="22"/>z wychowawcami świetlicy.</text:p>
        </text:list-item>
      </text:list>
      <text:p text:style-name="P9"/>
      <text:p text:style-name="P16"><text:span text:style-name="Domyślna_20_czcionka_20_akapitu"><text:span text:style-name="T1"><text:s/></text:span></text:span>...........................................................................</text:p>
      <text:p text:style-name="P15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/text:span></text:span><text:span text:style-name="Domyślna_20_czcionka_20_akapitu"><text:span text:style-name="T1">d</text:span></text:span>ata i podpis rodziców</text:p>
      <text:p text:style-name="P31"><text:s text:c="9"/></text:p>
      <text:p text:style-name="P20"><text:span text:style-name="Domyślna_20_czcionka_20_akapitu"><text:span text:style-name="T9">* </text:span></text:span>Zgodnie z art. 233 § 1 Kodeksu karnego – kto, składając zeznanie mające służyć za dowód w postępowaniu sądowym lub innym postępowaniu prowadzonym na podstawie ustawy, zezna nieprawdę lub zataja prawdę, podlega karze pozbawienia wolności do lat 3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Default"><text:soft-page-break/></text:p>
      <text:p text:style-name="Default"/>
      <text:p text:style-name="Default"/>
      <text:p text:style-name="Default"/>
      <text:p text:style-name="P24"/>
      <text:p text:style-name="P24">ZGODA OSOBY UPOWAŻNIONEJ DO ODBIORU DZIECKA ZE ŚWIETLICY SZKOLNEJ</text:p>
      <text:p text:style-name="P22"/>
      <text:p text:style-name="P25">Wyrażam zgodę na przetwarzanie moich danych osobowych przez Zespół Szkół Nr 74 w zakresie realizacji opieki świetlicowej, tj. odbioru ze świetlicy szkolnej</text:p>
      <text:p text:style-name="Default">ucznia/uczennicy ………………………………………………………………… .</text:p>
      <text:p text:style-name="Default"><text:tab/><text:tab/><text:tab/><text:tab/>(imię i nazwisko ucznia/uczennicy)</text:p>
      <text:p text:style-name="Default"/>
      <text:p text:style-name="P24">Dane identyfikacyjne opiekuna upoważnionego przez rodziców/prawnych opiekun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8">Imię i nazwisko</text:p>
            <text:p text:style-name="P28">(powinowactwo/pokrewieństwo)</text:p>
          </table:table-cell>
          <table:table-cell table:style-name="Tabela4.A1" office:value-type="string">
            <text:p text:style-name="P28">Seria i numer dowodu osobistego</text:p>
          </table:table-cell>
          <table:table-cell table:style-name="Tabela4.C1" office:value-type="string">
            <text:p text:style-name="P28">Numer telefonu</text:p>
          </table:table-cell>
        </table:table-row>
        <table:table-row>
          <table:table-cell table:style-name="Tabela4.A2" office:value-type="string">
            <text:p text:style-name="P29"/>
            <text:p text:style-name="P29"/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C2" office:value-type="string">
            <text:p text:style-name="P29"/>
          </table:table-cell>
        </table:table-row>
      </table:table>
      <text:p text:style-name="Default"/>
      <text:p text:style-name="P27">…………………………………..</text:p>
      <text:p text:style-name="P27">Data i podpis osoby uprawnionej</text:p>
      <text:p text:style-name="Default"><text:tab/><text:tab/><text:tab/><text:tab/><text:tab/><text:tab/><text:tab/><text:tab/><text:tab/><text:tab/>do odbioru dziecka</text:p>
      <text:p text:style-name="Default"/>
      <text:p text:style-name="P22">Informacja o przetwarzaniu danych osobowych dla osób upoważnionych do odbioru dzieci ze świetlicy szkolnej</text:p>
      <text:p text:style-name="P25">Zgodnie z art. 13 Rozporządzenia Parlamentu Europejskiego i Rady (UE) 2016/679 z dnia 27 kwietnia 2016r. w sprawie ochrony osób fizycznych w związku z przetwarzaniem danych osobowych i w sprawie swobodnego przepływu takich danych oraz uchylenia dyrektywy 95/46/WE (<text:span text:style-name="Domyślna_20_czcionka_20_akapitu"><text:span text:style-name="T7">4.5.2016 L 119/38 Dziennik Urzędowy Unii Europejskiej PL) </text:span></text:span><text:span text:style-name="Domyślna_20_czcionka_20_akapitu"><text:span text:style-name="T2">informuję, że</text:span></text:span>:</text:p>
      <text:list xml:id="list8787792426210637967" text:style-name="L2">
        <text:list-item>
          <text:p text:style-name="P41">Administratorem Państwa danych osobowych jest Zespół Szkół nr74 w Warszawie ul.Niepołomicka 26 <text:s/>tel.22-879-80-18, e-mail: sekretariat@zs74.pl.</text:p>
        </text:list-item>
        <text:list-item>
          <text:p text:style-name="P41">Kontakt z Inspektorem Ochrony Danych możliwy jest pod numerem tel. 602 523 360 .</text:p>
        </text:list-item>
        <text:list-item>
          <text:p text:style-name="P44">Dane osobowe będą przetwarzane na podstawie <text:span text:style-name="Domyślna_20_czcionka_20_akapitu"><text:span text:style-name="T2">art. 6 ust. 1 lit. a </text:span></text:span>ogólnego rozporządzenia j/w o ochronie danych w celu zapewnienia opieki świetlicowej.</text:p>
        </text:list-item>
        <text:list-item>
          <text:p text:style-name="P44">Administrator danych nie będzie przekazywać Pani/Pana danych innym podmiotom.</text:p>
        </text:list-item>
        <text:list-item>
          <text:p text:style-name="P44">Dane Pana/Pani będą przechowywane przez rok szkolny, którego dotyczy upoważnienie.</text:p>
        </text:list-item>
        <text:list-item>
          <text:p text:style-name="P44">Jednocześnie informujemy, że ma Pani/Pan obowiązek podania niezbędnych danych osobowych.</text:p>
        </text:list-item>
        <text:list-item>
          <text:p text:style-name="P44">Przysługuje Panu/i prawo wniesienia skargi do organu nadzorczego jakim jest Urząd Ochrony Danych osobowych z siedzibą w Warszawie.</text:p>
        </text:list-item>
        <text:list-item>
          <text:p text:style-name="P44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3">Podanie danych osobowych jest dobrowolne, jednakże niepodanie danych w zakresie wymaganym przez administratora może skutkować brakiem możliwości odbioru dziecka ze świetlicy przez Panią/Pana.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Arial Unicode MS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fo:font-size="16pt" style:font-name-asian="Times New Roman" style:font-size-asian="16pt" style:font-size-complex="10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2" fo:widows="2" fo:hyphenation-ladder-count="no-limit" fo:keep-with-next="always"/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fo:hyphenation-ladder-count="no-limit"/>
      <style:text-properties style:font-name="Liberation Serif" fo:font-size="12pt" fo:font-weight="bold" style:font-name-asian="SimSun" style:font-size-asian="12pt" style:font-weight-asian="bold" style:font-name-complex="Lucida Sans" style:font-size-complex="12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2" fo:widows="2" fo:hyphenation-ladder-count="no-limit"/>
      <style:text-properties fo:color="#3d5883" style:font-name="Arial" fo:font-size="18pt" fo:font-weight="bold" style:font-name-asian="Times New Roma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Symbol" style:font-name-asian="Symbol" style:font-name-complex="Symbol"/>
    </style:style>
    <style:style style:name="WW8Num2z3" style:family="text">
      <style:text-properties style:font-name="Symbol" style:font-name-asian="Arial Unicode MS" style:font-name-complex="Ari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Wingdings" style:font-name-complex="Wingdings"/>
    </style:style>
    <style:style style:name="WW8Num4z0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8Num5z0" style:family="text">
      <style:text-properties style:font-name="Symbol" fo:font-size="10pt" style:font-name-asian="Symbol" style:font-size-asian="10pt" style:font-name-complex="Symbol" style:font-size-complex="10pt"/>
    </style:style>
    <style:style style:name="WW8Num6z0" style:family="text">
      <style:text-properties style:font-name="Symbol" fo:font-size="11pt" fo:font-weight="bold" style:font-name-asian="Symbol" style:font-size-asian="11pt" style:font-weight-asian="bold" style:font-name-complex="Symbol" style:font-size-complex="11pt"/>
    </style:style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8Num9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0z0" style:family="text">
      <style:text-properties style:font-name="Symbol" fo:font-size="11pt" style:font-name-asian="Symbol" style:font-size-asian="11pt" style:font-name-complex="Wingdings" style:font-size-complex="11pt"/>
    </style:style>
    <style:style style:name="WW8Num11z0" style:family="text">
      <style:text-properties style:font-name="Symbol" style:font-name-asian="Symbol" style:font-name-complex="OpenSymbol"/>
    </style:style>
    <style:style style:name="WW8Num11z1" style:family="text">
      <style:text-properties style:font-name="OpenSymbol" style:font-name-asian="OpenSymbol" style:font-name-complex="Open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Times New Roman" style:font-size-asian="11pt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/>
    <style:style style:name="Domyślna_20_czcionka_20_akapitu3" style:display-name="Domyślna czcionka akapitu3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style:font-name="Symbol" style:font-name-asian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5z1" style:family="text"/>
    <style:style style:name="WW8Num15z2" style:family="text"/>
    <style:style style:name="WW8Num15z3" style:family="text">
      <style:text-properties style:font-name="Symbol" style:font-name-asian="Arial Unicode MS" style:font-name-complex="Ari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WW8Num3z1" style:family="text">
      <style:text-properties style:font-name="Courier New" style:font-name-asian="Courier New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style:font-name="Symbol" style:font-name-asian="Arial Unicode MS" style:font-name-complex="Aria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3" style:family="text">
      <style:text-properties style:font-name="Symbol" style:font-name-asian="Arial Unicode MS" style:font-name-complex="Ari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Symbol" style:font-name-asian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9z1" style:family="text"/>
    <style:style style:name="WW8Num19z3" style:family="text">
      <style:text-properties style:font-name="Symbol" style:font-name-asian="Arial Unicode MS" style:font-name-complex="Ari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Wingdings" style:font-name-asian="Wingdings" style:font-name-complex="Wingdings"/>
    </style:style>
    <style:style style:name="WW8Num20z3" style:family="text">
      <style:text-properties style:font-name="Symbol" style:font-name-asian="Arial Unicode MS" style:font-name-complex="Ari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super 63%" fo:font-size="8pt" fo:font-weight="bold" style:font-size-asian="8pt" style:font-weight-asian="bold" style:font-size-complex="8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asian="Symbol" style:font-name-complex="Symbol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style:font-name="Symbol" style:font-name-asian="Arial Unicode MS" style:font-name-complex="Ari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asian="Symbol" style:font-name-complex="Symbol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25z0" style:family="text"/>
    <style:style style:name="WW8Num25z1" style:family="text">
      <style:text-properties style:font-name="Courier New" fo:font-size="10pt" style:font-name-asian="Courier New" style:font-size-asian="10pt" style:font-name-complex="Courier New"/>
    </style:style>
    <style:style style:name="WW8Num25z2" style:family="text">
      <style:text-properties style:font-name="Wingdings" fo:font-size="10pt" style:font-name-asian="Wingdings" style:font-size-asian="10pt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>
      <style:text-properties style:font-name="Wingdings" style:font-name-asian="Wingdings" style:font-name-complex="Wingdings"/>
    </style:style>
    <style:style style:name="WW8Num26z3" style:family="text">
      <style:text-properties style:font-name="Symbol" style:font-name-asian="Arial Unicode MS" style:font-name-complex="Aria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asian="Symbol" style:font-name-complex="Symbol"/>
    </style:style>
    <style:style style:name="WW8Num27z1" style:family="text">
      <style:text-properties style:font-name="Courier New" style:font-name-asian="Courier New" style:font-name-complex="Courier New"/>
    </style:style>
    <style:style style:name="WW8Num27z2" style:family="text">
      <style:text-properties style:font-name="Wingdings" style:font-name-asian="Wingdings" style:font-name-complex="Wingdings"/>
    </style:style>
    <style:style style:name="WW8Num28z0" style:family="text"/>
    <style:style style:name="WW8Num28z1" style:family="text"/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Arial Unicode MS" style:font-name-complex="Aria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Times New Roman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6pt" fo:language="pl" fo:country="PL" style:font-size-asian="16pt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3" style:display-name="WW_CharLFO2LVL3" style:family="text">
      <style:text-properties style:font-name="Symbol" style:font-name-complex="Symbol"/>
    </style:style>
    <style:style style:name="WW_5f_CharLFO2LVL4" style:display-name="WW_CharLFO2LVL4" style:family="text">
      <style:text-properties style:font-name="Symbol" style:font-name-asian="Arial Unicode MS" style:font-name-complex="Arial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_5f_CharLFO5LVL1" style:display-name="WW_CharLFO5LVL1" style:family="text">
      <style:text-properties style:font-name="Symbol" fo:font-size="10pt" style:font-size-asian="10pt" style:font-name-complex="Symbol" style:font-size-complex="10pt"/>
    </style:style>
    <style:style style:name="WW_5f_CharLFO6LVL1" style:display-name="WW_CharLFO6LVL1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_5f_CharLFO9LVL1" style:display-name="WW_CharLFO9LVL1" style:family="text">
      <style:text-properties style:font-name="Symbol" fo:font-size="11pt" style:font-size-asian="11pt" style:font-name-complex="Symbol" style:font-size-complex="11pt"/>
    </style:style>
    <style:style style:name="WW_5f_CharLFO10LVL1" style:display-name="WW_CharLFO10LVL1" style:family="text">
      <style:text-properties style:font-name="Symbol" fo:font-size="11pt" style:font-size-asian="11pt" style:font-name-complex="Wingdings" style:font-size-complex="11pt"/>
    </style:style>
    <style:style style:name="WW_5f_CharLFO11LVL1" style:display-name="WW_CharLFO11LVL1" style:family="text">
      <style:text-properties style:font-name="Symbol" style:font-name-complex="OpenSymbol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style:font-name="Symbol" style:font-name-complex="OpenSymbol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style:font-name="Symbol" style:font-name-complex="OpenSymbol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KARTA ZGŁOSZENIA DZIECKA DO ŚWIETLICY SZKOLNEJ W SZKOLE PODSTAWOWEJ IM</dc:title>
    <dc:subject/>
    <meta:initial-creator>gg</meta:initial-creator>
    <dc:creator>Martyna Małczak</dc:creator>
    <meta:creation-date>2018-09-02T22:37:00Z</meta:creation-date>
    <dc:date>2021-08-24T11:46:10.37</dc:date>
    <meta:print-date>2017-09-02T12:37:00Z</meta:print-date>
    <meta:editing-cycles>13</meta:editing-cycles>
    <meta:editing-duration>PT1H2M17S</meta:editing-duration>
    <meta:document-statistic meta:table-count="4" meta:image-count="0" meta:object-count="0" meta:page-count="4" meta:paragraph-count="91" meta:word-count="883" meta:character-count="7325"/>
    <meta:template xlink:type="simple" xlink:actuate="onRequest" xlink:title="" xlink:href="../../AppData/Local/Temp/2.%20RODO,%20karta_do_świetlicy.2018-1.odt/Normal.dotm"/>
  </office:meta>
</office:document-meta>
</file>