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text-properties style:font-name="Times New Roman" fo:color="#000000" fo:font-size="12pt" style:font-size-asian="12pt" style:font-size-complex="12pt"/>
    </style:style>
    <style:style style:name="P8" style:parent-style-name="Akapitzlistą" style:list-style-name="WWNum1" style:family="paragraph"/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14" style:parent-style-name="Akapitzlistą" style:family="paragraph">
      <style:text-properties style:font-name="Times New Roman" fo:color="#000000" fo:font-size="12pt" style:font-size-asian="12pt" style:font-size-complex="12pt"/>
    </style:style>
    <style:style style:name="P15" style:parent-style-name="Akapitzlistą" style:family="paragraph">
      <style:text-properties style:font-name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Akapitzlistą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Akapitzlistą" style:family="paragraph">
      <style:text-properties style:font-name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color="#000000" fo:font-size="12pt" style:font-size-asian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color="#000000" fo:font-size="12pt" style:font-size-asian="12pt"/>
    </style:style>
    <style:style style:name="P22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color="#000000" fo:font-size="12pt" style:font-size-asian="12pt"/>
    </style:style>
    <style:style style:name="P23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color="#000000" fo:font-size="12pt" style:font-size-asian="12pt"/>
    </style:style>
    <style:style style:name="P24" style:parent-style-name="Standard" style:list-style-name="WWNum1" style:family="paragraph">
      <style:text-properties style:font-name="Times New Roman" style:font-name-asian="Times New Roman" style:font-name-complex="Times New Roman" fo:color="#000000" fo:font-size="12pt" style:font-size-asian="12pt"/>
    </style:style>
    <style:style style:name="P25" style:parent-style-name="Standard" style:list-style-name="WWNum1" style:family="paragraph"/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color="#000000" fo:font-size="12pt" style:font-size-asian="12pt"/>
    </style:style>
    <style:style style:name="P33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34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41" style:parent-style-name="Akapitzlistą" style:list-style-name="WWNum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2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43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44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45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46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47" style:parent-style-name="Akapitzlistą" style:list-style-name="WWNum1" style:family="paragraph">
      <style:text-properties style:font-name="Times New Roman" fo:color="#000000" fo:font-size="12pt" style:font-size-asian="12pt" style:font-size-complex="12pt"/>
    </style:style>
    <style:style style:name="P48" style:parent-style-name="Akapitzlistą" style:family="paragraph">
      <style:text-properties style:font-name="Times New Roman" fo:color="#000000" fo:font-size="12pt" style:font-size-asian="12pt" style:font-size-complex="12pt"/>
    </style:style>
    <style:style style:name="P49" style:parent-style-name="Standard" style:family="paragraph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I Szkolny <text:s/>Konkurs <text:s/>Instrumentów <text:s/>Dętych</text:p>
      <text:p text:style-name="P3">OSM Ist. w ZS74 w Warszawie</text:p>
      <text:p text:style-name="P4">30 XI 2021 godz. 09:00</text:p>
      <text:p text:style-name="P5"/>
      <text:p text:style-name="P6">REGULAMIN</text:p>
      <text:p text:style-name="P7"/>
      <text:list text:style-name="WWNum1">
        <text:list-item text:start-value="1">
          <text:p text:style-name="P8"><text:span text:style-name="T9">Organizatorem I <text:s/>Szkolnego Konkursu <text:s/>Instrumentów <text:s/>Dętych jest<text:s/></text:span><text:span text:style-name="T10">Ogólnokształcąca <text:s/>Szkoła Muzyczna <text:s/>I stopnia w Zespole Szkół nr 74 przy ulicy Niepołomickiej 26 w Warszawie. Konkurs adresowany jest do uczniów<text:s/></text:span><text:span text:style-name="T11">tej Szkoły</text:span><text:span text:style-name="T12"><text:s/>grających na flecie poprzecznym, klarnecie, saksofonie lub trąbce.</text:span></text:p>
        </text:list-item>
        <text:list-item>
          <text:p text:style-name="P13">Celem konkursu jest: <text:s/></text:p>
        </text:list-item>
      </text:list>
      <text:p text:style-name="P14">-<text:s/>rozwijanie muzykalności młodych muzyków,</text:p>
      <text:p text:style-name="P15">- sprawdzenie zdolności pamięciowego opanowania utworów,</text:p>
      <text:p text:style-name="Akapitzlistą"><text:span text:style-name="T16">-<text:s/></text:span><text:span text:style-name="T17">rozwijanie naturalnej ekspresji twórczej i kształcenie wyobraźni artystycznej</text:span></text:p>
      <text:p text:style-name="P18">- prezentowanie utworów konkursowych jako <text:s/>efektów pracy ucznia</text:p>
      <text:p text:style-name="P19">- rozwijanie chęci udziału w konkursach, koncertach i występach na scenie, <text:s/></text:p>
      <text:p text:style-name="P20">- pobudzanie i inspirowanie uczniów do większej kreatywności</text:p>
      <text:p text:style-name="P21">- opanowanie tremy <text:s/>w publicznych występach</text:p>
      <text:p text:style-name="P22">Ponadto ważnym elementem Konkursu jest stworzenie uczniom możliwości</text:p>
      <text:p text:style-name="P23">porównania<text:s/>własnych <text:s/>umiejętności z osiągnięciami innych uczestników.</text:p>
      <text:list text:style-name="WWNum1" text:continue-numbering="true">
        <text:list-item>
          <text:p text:style-name="P24">Przesłuchania <text:s/>odbędą <text:s/>się <text:s/>w <text:s/>dniu 30 listopada 2021r w sali koncertowej <text:s/>OSM od godziny 09:00.</text:p>
        </text:list-item>
        <text:list-item>
          <text:p text:style-name="P25"><text:span text:style-name="T26">Uczestników konkursu należy zgłosić na adres</text:span><text:span text:style-name="T27"><text:s/></text:span><text:a xlink:href="mailto:B.Karwowski@zs74.pl" office:target-frame-name="_top" xlink:show="replace"><text:span text:style-name="T28">B.Karwowski</text:span><text:span text:style-name="T29">@zs74.pl</text:span></text:a><text:span text:style-name="T30"><text:s/></text:span><text:span text:style-name="T31">w nieprzekraczalnym terminie do dnia 19 listopada 2021 r.</text:span></text:p>
        </text:list-item>
      </text:list>
      <text:p text:style-name="P32"/>
      <text:list text:style-name="WWNum1" text:continue-numbering="true">
        <text:list-item>
          <text:p text:style-name="P33">Konkurs przeprowadzony będzie w następujących kategoriach wiekowych:</text:p>
        </text:list-item>
      </text:list>
      <text:soft-page-break/>
      <text:p text:style-name="P34"><text:s text:c="8"/>Grupa I – uczniowie klas I</text:p>
      <text:p text:style-name="P35"><text:s text:c="8"/>Grupa II – uczniowie klas II i III</text:p>
      <text:p text:style-name="P36"><text:s text:c="8"/>Grupa III – uczniowie klas IV i<text:s/><text:s/>V</text:p>
      <text:p text:style-name="P37"><text:s text:c="8"/>Grupa IV – uczniowie klas VI i VII</text:p>
      <text:p text:style-name="P38"><text:s text:c="8"/>Grupa V – uczniowie klas VIII</text:p>
      <text:p text:style-name="P39"><text:tab/>Uczestnicy <text:s/>będą występować <text:s/>według <text:s/>grup wiekowych.</text:p>
      <text:list text:style-name="WWNum1" text:continue-numbering="true">
        <text:list-item>
          <text:p text:style-name="P40">Przesłuchania są jednoetapowe. Będą się odbywać <text:s/>w formie występu. Jeśli warunki sanitarne pozwolą, przesłuchania odbędą się przy udziale publiczności.</text:p>
        </text:list-item>
        <text:list-item>
          <text:p text:style-name="P41">W programie należy wykonać obowiązkowo z pamięci jedną etiudę (lub utwór o charakterze etiudy), bez towarzyszenia fortepianu.</text:p>
        </text:list-item>
        <text:list-item>
          <text:p text:style-name="P42">Uczestnicy są zobowiązani do przybycia <text:s/>co najmniej 20 minut przed wyznaczoną godziną swojego występu.</text:p>
        </text:list-item>
        <text:list-item>
          <text:p text:style-name="P43">Harmonogram przesłuchań będzie zamieszczony w zakładce ogłoszenia w dzienniku elektronicznym Librus do dnia 26 listopada 2021r.</text:p>
        </text:list-item>
        <text:list-item>
          <text:p text:style-name="P44">Uczestników będzie oceniać 4-osobowe Jury złożone z pedagogów uczących na instrumentach dętych OSM I stopnia przy ul. Niepołomickiej 26 w Warszawie.</text:p>
        </text:list-item>
        <text:list-item>
          <text:p text:style-name="P45">Jury ustala zasady punktacji i rozdziału nagród. Tytuł laureata konkursu otrzymają uczestnicy, którzy otrzymają następującą punktację: Grand Prix 25 punktów, I miejsce – 23-24 punkty, II miejsce- powyżej 22 punktów, III miejsce<text:s/>– powyżej 21 punktów, wyróżnienie- powyżej 20 punktów.</text:p>
        </text:list-item>
        <text:list-item>
          <text:p text:style-name="P46">Dla uczestników przewidziane są dyplomy uczestnictwa. Dla laureatów przewidziane są dyplomy i nagrody.</text:p>
        </text:list-item>
        <text:list-item>
          <text:p text:style-name="P47">Decyzje Jury są ostateczne i niepodważalne.</text:p>
        </text:list-item>
      </text:list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</meta:initial-creator>
    <dc:creator>a.preizner</dc:creator>
    <meta:creation-date>2021-10-29T08:09:00Z</meta:creation-date>
    <dc:date>2021-10-29T08:09:00Z</dc:date>
    <meta:print-date>2020-02-05T20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9" meta:character-count="2654" meta:row-count="19" meta:non-whitespace-character-count="2280"/>
  </office:meta>
</office:document-meta>
</file>